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46B9CA3B4E5505316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8e79b75b-7fff-2ed8-8fa8-ea3c10493d64"/><text:span text:style-name="T1"><draw:frame draw:style-name="fr1" draw:name="Image1" text:anchor-type="as-char" svg:width="15.478cm" svg:height="8.387cm" draw:z-index="0"><draw:image xlink:href="Pictures/10000001000006400000046B9CA3B4E550531646.png" xlink:type="simple" xlink:show="embed" xlink:actuate="onLoad" draw:mime-type="image/png"/></draw:frame></text:span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9:52:25.596000000</meta:creation-date>
    <dc:date>2022-12-05T14:04:04.395000000</dc:date>
    <meta:editing-duration>PT10M22S</meta:editing-duration>
    <meta:editing-cycles>2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